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mily-generic="swis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
      <style:paragraph-properties fo:margin-top="0in" fo:margin-bottom="0.139in" fo:line-height="115%" style:text-autospace="none"/>
      <style:text-properties style:font-name="Calibri" fo:font-size="11pt" fo:language="en" fo:country="none" fo:font-weight="bold" style:font-name-asian="Calibri" style:font-size-asian="11pt" style:font-weight-asian="bold" style:font-name-complex="Calibri" style:font-size-complex="11pt" style:font-weight-complex="bold"/>
    </style:style>
    <style:style style:name="P2" style:family="paragraph" style:parent-style-name="Standard" style:list-style-name="">
      <style:paragraph-properties fo:margin-top="0in" fo:margin-bottom="0.139in" fo:line-height="115%" style:text-autospace="none"/>
      <style:text-properties style:font-name="Calibri" fo:font-size="11pt" fo:language="en" fo:country="none" fo:font-weight="normal" style:font-name-asian="Calibri" style:font-size-asian="11pt" style:font-weight-asian="normal" style:font-name-complex="Calibri" style:font-size-complex="11pt" style:font-weight-complex="normal"/>
    </style:style>
    <style:style style:name="P3" style:family="paragraph" style:parent-style-name="Standard" style:list-style-name="">
      <style:paragraph-properties fo:margin-top="0in" fo:margin-bottom="0.139in" fo:line-height="115%" style:text-autospace="none"/>
    </style:style>
    <style:style style:name="P4" style:family="paragraph" style:parent-style-name="Standard" style:list-style-name="">
      <style:paragraph-properties fo:margin-top="0in" fo:margin-bottom="0.139in" fo:line-height="115%" style:text-autospace="none"/>
      <style:text-properties fo:color="#ff0000" style:font-name="Calibri" fo:font-size="11pt" fo:language="en" fo:country="US" fo:font-weight="normal" style:font-name-asian="Calibri" style:font-size-asian="11pt" style:font-weight-asian="normal" style:font-name-complex="Calibri" style:font-size-complex="11pt" style:font-weight-complex="normal"/>
    </style:style>
    <style:style style:name="P5" style:family="paragraph" style:parent-style-name="Standard" style:list-style-name="">
      <style:paragraph-properties fo:margin-top="0in" fo:margin-bottom="0.139in" fo:line-height="115%" style:text-autospace="none"/>
      <style:text-properties style:use-window-font-color="true" style:font-name="Calibri" fo:font-size="11pt" fo:language="en" fo:country="US" fo:font-weight="normal" style:font-name-asian="Calibri" style:font-size-asian="11pt" style:font-weight-asian="normal" style:font-name-complex="Calibri" style:font-size-complex="11pt" style:font-weight-complex="normal"/>
    </style:style>
    <style:style style:name="P6" style:family="paragraph" style:parent-style-name="Standard" style:list-style-name="">
      <style:paragraph-properties fo:margin-top="0in" fo:margin-bottom="0.139in" fo:line-height="115%" style:text-autospace="none"/>
      <style:text-properties style:use-window-font-color="true" style:font-name="Calibri" fo:font-size="11pt" fo:language="en" fo:country="US" fo:font-weight="bold" style:font-name-asian="Calibri" style:font-size-asian="11pt" style:font-weight-asian="bold" style:font-name-complex="Calibri" style:font-size-complex="11pt" style:font-weight-complex="bold"/>
    </style:style>
    <style:style style:name="P7" style:family="paragraph" style:parent-style-name="Standard" style:list-style-name="">
      <style:paragraph-properties fo:margin-top="0in" fo:margin-bottom="0.139in" fo:line-height="115%" style:text-autospace="none"/>
      <style:text-properties style:use-window-font-color="true" style:font-name="Calibri" fo:font-size="11pt" fo:language="en" fo:country="none" fo:font-weight="normal" style:font-name-asian="Calibri" style:font-size-asian="11pt" style:font-weight-asian="normal" style:font-name-complex="Calibri" style:font-size-complex="11pt" style:font-weight-complex="normal"/>
    </style:style>
    <style:style style:name="T1" style:family="text">
      <style:text-properties style:font-name="Calibri" fo:font-size="11pt" fo:language="en" fo:country="none" fo:font-weight="normal" style:font-name-asian="Calibri" style:font-size-asian="11pt" style:font-weight-asian="normal" style:font-name-complex="Calibri" style:font-size-complex="11pt" style:font-weight-complex="normal"/>
    </style:style>
    <style:style style:name="T2" style:family="text">
      <style:text-properties style:font-name="Calibri" fo:font-size="11pt" fo:language="en" fo:country="US" fo:font-weight="normal" style:font-name-asian="Calibri" style:font-size-asian="11pt" style:font-weight-asian="normal" style:font-name-complex="Calibri" style:font-size-complex="11pt" style:font-weight-complex="normal"/>
    </style:style>
    <style:style style:name="T3" style:family="text">
      <style:text-properties style:use-window-font-color="true" style:font-name="Calibri" fo:font-size="11pt" fo:language="en" fo:country="US" fo:font-weight="normal" style:font-name-asian="Calibri" style:font-size-asian="11pt" style:font-weight-asian="normal" style:font-name-complex="Calibri" style:font-size-complex="11pt" style:font-weight-complex="normal"/>
    </style:style>
    <style:style style:name="T4" style:family="text">
      <style:text-properties style:use-window-font-color="true" style:font-name="Calibri" fo:font-size="11pt" fo:language="en" fo:country="none" fo:font-weight="normal" style:font-name-asian="Calibri" style:font-size-asian="11pt" style:font-weight-asian="normal" style:font-name-complex="Calibri" style:font-size-complex="11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WHAT YOU MUST DO</text:p>
      <text:p text:style-name="P2">THE SIX STEPS</text:p>
      <text:p text:style-name="P2">1. Go to a quiet room at night you won't be interupted. Bed is the best place. Close your eyes and repeat the exact amount to the dollar of the money you want (such as $25,000), </text:p>
      <text:p text:style-name="P2">2. What the service or product you will give in return for the service.</text:p>
      <text:p text:style-name="P2">3. Say the exact time to the day (say 5/10/2019) you will possess the money.</text:p>
      <text:p text:style-name="P2">4. See yourself in the possession of the money and see yourself giving the service or selling the merchandise you intened to give in return for the money. Demand and expect yourself that your subconsious mind will hand over the plan. Be alert of the plan, and they will appear, but them in action IMMEDIATELY (NO EXCUSES such as tired, hungry, in the middle of something, NONE). Create a definite plan and then begin, whether you are ready or not, to put the plan into action.</text:p>
      <text:p text:style-name="P2">5. Write out the first 5 steps.</text:p>
      <text:p text:style-name="P2">6. Read the statement aloud, twice a day, before sleeping and after awaking. Say these with all your emotions and feelings. AS YOU READ SEE AND FEEL AND BELEIVE YOUSERSELF AREADY IN POSSESSION OF THE MONEY.</text:p>
      <text:p text:style-name="P2"/>
      <text:p text:style-name="P2">MASTER MIND</text:p>
      <text:p text:style-name="P2">The creation of group of people of any size that will be a postive influence on your life and plans. You can create your own plans or from the sixth step, but make sure your plans are checked and approved by your Master Mind. If the first plan does not work repalce untill you find a plan that works (you can gain more through the sixth step). Do not stop untill you accomplish your goals even if you fail a million times, remember it only takes once succesful plan.</text:p>
      <text:p text:style-name="P2"/>
      <text:p text:style-name="P2">THE POWER OF THE MASTER MIND</text:p>
      <text:p text:style-name="P2">People's brain may be compared to an electric battery. It absorbs energy from the ether, which spreads to every atom and fills the universe. It is a well know fact that a group of working together batteries provides more energy in total than if each battery was working individually. This is also true for the minds of men. When a group of individual brains are coordinated and function in harmony, the energy of the group <text:s/>becomes available to every individual brain in the group.</text:p>
      <text:p text:style-name="P2"/>
      <text:p text:style-name="P2">SEX TRASMUTATION</text:p>
      <text:p text:style-name="P2">1. Refrain from any sexual activity except for if it is part of your plan or it is with your partner not for the purpose of pleasure, but love. <text:s/>You will transfer the energy into creative energy which will help acheieve your definite purpose.</text:p>
      <text:p text:style-name="P2"><text:soft-page-break/>2. Have a partner which loves you and is a postive influence in your life. They would also make a great person for you Master Mind group.</text:p>
      <text:p text:style-name="P2"/>
      <text:p text:style-name="P2">REMOVE NEGATIVE INFLUENCES</text:p>
      <text:p text:style-name="P2">Remove yourself from negative influences in your life, escpecially people, no matter your affilation for the person (such as family or cooworker, no excuses). Remove negative emtions in your mind through applying and using postive emotions. Use your willpower to build a wall protecting yourself from negativity. Recognize that negative infleunces often work on you through your subconscious mind, making the influences difficult to detect, so you must keep your mind closed against people who depress or discourage you. Seek people who influence you to THINK AND ACT FOR YOURSELF. Don't expect trouble, as they have tendency not to disappoint. Leaving their minds open to negative influence of other people is greatest weakness of all people. The weakness is even more damaging because most people do not recognize that they are cused by it. Even those who are aware neglect or refuse to correct the evil until it becomes part of their daily habits.</text:p>
      <text:p text:style-name="P2"/>
      <text:p text:style-name="P2">Read Chapter 14 every month.</text:p>
      <text:p text:style-name="P2"/>
      <text:p text:style-name="P3"><text:span text:style-name="T1">A QUITTER NEVER WINS-AND—A WINNER NEVER QUITS. </text:span><text:span text:style-name="T2">W</text:span><text:span text:style-name="T1">rite it on a piece of paper in letters an inch high, and place it where you will see it every night before you go to sleep, and every morning before you go to work. </text:span></text:p>
      <text:p text:style-name="P2"/>
      <text:p text:style-name="P2">STEPS TO DEVELOP PERSISTANCE</text:p>
      <text:p text:style-name="P2">1. A DEFINITE PURPOSE BACKED BY BURNING DESIRE FOR ITS FULFILLMENT. </text:p>
      <text:p text:style-name="P2">2. A DEFINITE PLAN, EXPRESSED IN CONTINUOUS ACTION. </text:p>
      <text:p text:style-name="P2">3. A MIND CLOSED TIGHTLY AGAINST ALL NEGATIVE AND DISCOURAGING INFLUENCES, including negative suggestions of relatives, friends and acquaintances.</text:p>
      <text:p text:style-name="P3"><text:span text:style-name="T1"><text:s/>4. A FRIENDLY ALLIANCE WITH ONE OR MORE </text:span><text:span text:style-name="T2">PEOPLE </text:span><text:span text:style-name="T1">WHO WILL ENCOURAGE </text:span><text:span text:style-name="T2">YOU TO </text:span><text:span text:style-name="T1">FOLLOW THROUGH WITH BOTH PLAN AND PURPOSE.</text:span></text:p>
      <text:p text:style-name="P4"/>
      <text:p text:style-name="P5">THE IMAGINARY COUNCIL</text:p>
      <text:p text:style-name="P5">Create a council of people two or more which have passed or you have no contact that were wise and had postitive influence on <text:s/>your life, people you look up to (think Papaw in heaven, Joel Osteen, or others you can think of that I am not aware of). Address each council member for knowlege you wish to recieve aloud <text:s/>nightly or when you have a difficult problem. Napoleoin hill says he has gained intuition from these meetings with practical applications to his plans and definite purpose. Napoleon Hill says that these are imaginary, but once he <text:soft-page-break/>stopped the meetings, he saw either in a dream or not (likely some sort of sleep paralysis) saw Lincoln, one of the coucnil member say to him, "The world will soon need your services. It is about to undergo a period of chaos which will cause men and women to lose faith, and become panic stricken. Go ahead with your work and complete your philosophy. That is your mission in life. If you neglect it, for any cause whatsoever, you will be reduced to a primal state, and be compelled to retrace the cycles through which you have passed during thousands of years.". This is possibly suggesting that <text:s/>he would repeat all his past lives again if he did not continue his philosphy (this book). This council he gives credit for all his ideas and inutition. <text:s/>Afterwards he continued the meetings and in the meetings, Lincoln said, "Gentlemen, let us drink a toast to a friend who has returned to the fold." Hill's original purpose in conducting Council meetings was to impress his my own subconscious mind, through the principle of auto-suggestion, with certain characteristics which he wanted to gain.</text:p>
      <text:p text:style-name="P3"><text:span text:style-name="T3">Example: Mr. Lincoln, I desire to build into my own character the keen sense of justice, the untiring spirit of patience, the sense of humor, the human understanding, and the tolerance, which were your distinguishing characteristics.</text:span></text:p>
      <text:p text:style-name="P5"><text:s/></text:p>
      <text:p text:style-name="P5">SELF-CONFIDENCE FORMULA </text:p>
      <text:p text:style-name="P3"><text:span text:style-name="T3">1. <text:s/>I know that I have the ability to achieve my Definite Purpose in life, therefore, I DEMAND of myself persistent, continuous action toward its attainment, and I here and now promise to render such action. </text:span></text:p>
      <text:p text:style-name="P5"><text:s/></text:p>
      <text:p text:style-name="P3"><text:span text:style-name="T3">2. I realize the dominating thoughts of my mind will eventually reproduce themselves in outward, physical action, and gradually transform themselves into physical reality, therefore, I will concentrate my thoughts for thirty minutes daily, upon the task of thinking of the person I intend to become, thereby creating in my mind a clear mental picture of that person. </text:span></text:p>
      <text:p text:style-name="P5"><text:s/></text:p>
      <text:p text:style-name="P3"><text:span text:style-name="T3">3. I know through the principle of auto-suggestion, any desire that I persistently hold in my mind will eventually seek expression through some practical means of attaining the object back of it, therefore, I will devote ten minutes daily to demanding of myself the development of SELF-CONFIDENCE. </text:span></text:p>
      <text:p text:style-name="P5"><text:s/></text:p>
      <text:p text:style-name="P3"><text:span text:style-name="T3">4. I have clearly written down a description of my DEFINITE CHIEF AIM in life, and I will never stop trying, until I shall have developed sufficient self-confidence for its attainment. </text:span></text:p>
      <text:p text:style-name="P5"><text:s/></text:p>
      <text:p text:style-name="P3"><text:span text:style-name="T3">5. I fully realize that no wealth or position can long endure, unless built upon truth and justice, therefore, I will engage in no transaction which does not benefit all whom it affects. I will succeed by attracting to myself the forces I wish to use, and the cooperation of other people. I will induce others to serve me, because of my willingness to serve others. I will eliminate hatred, envy, jealousy, selfishness, and cynicism, by developing love for all humanity, because I know that a negative attitude toward others can never bring me success. I will cause </text:span><text:soft-page-break/><text:span text:style-name="T3">others to believe in me, because I will believe in them, and in myself. I will sign my name to this formula, commit it to memory, and repeat it aloud once a day, with full FAITH that it will gradually influence my THOUGHTS and ACTIONS so that I will become a self-reliant, and successful person. </text:span></text:p>
      <text:p text:style-name="P7"/>
      <text:p text:style-name="P6">CONCEPTS</text:p>
      <text:p text:style-name="P5"/>
      <text:p text:style-name="P4">BURNING DESIRE</text:p>
      <text:p text:style-name="P3"><text:span text:style-name="T3">A long while ago, a great warrior faced a situation which made it necessary for him to make a decision which insured his success on the battlefield. He was about to send his armies against a powerful foe, whose men outnumbered his own. He loaded his soldiers into boats, sailed to the enemy’s country, unloaded soldiers and equipment, then gave the order to burn the ships that had carried them. Addressing his men before the first battle, he said, “You see the boats going up in smoke. That means that we cannot leave these shores alive unless we win! We now have no choice-we win— or we perish! <text:s/>They won. </text:span></text:p>
      <text:p text:style-name="P5">Every person who wins in any undertaking must be willing to burn his ships and cut all sources of retreat. Only by so doing can one be sure of maintaining that state of mind known as a BURNING DESIRE TO WIN, essential to success</text:p>
      <text:p text:style-name="P5">ENCOURAGING POEM</text:p>
      <text:p text:style-name="P5">“If you think you are beaten, you are, <text:s/>If you think you dare not, you don’t If you like to win, but you think you can’t, <text:s/>It is almost certain you won’t. </text:p>
      <text:p text:style-name="P3"><text:span text:style-name="T3">“If you think you’ll lose, you’re lost For out of the world we find, Success begins with a fellow’s will— It’s all in the state of mind. </text:span></text:p>
      <text:p text:style-name="P5">“If you think you are outclassed, you are, You’ve got to think high to rise, You’ve got to be sure of yourself before You can ever win a prize. </text:p>
      <text:p text:style-name="P5">“Life’s battles don’t always go To the stronger or faster man, But soon or late the man who wins Is the man WHO THINKS HE CAN!” </text:p>
      <text:p text:style-name="P5"/>
      <text:p text:style-name="P5">THE POWER OF AUTOSUGGESTION AND MAGNETISM</text:p>
      <text:p text:style-name="P3"><text:span text:style-name="T3">If you repeat a statement that is either true or false, you will come to believe it. Every person is what their minds are dominated by. Thoughts that a person places in their own mind and encourages with sympathy, and that are mixed with one or more emotions make up the forces which control every movement, act, and deed! THOUGHTS WHICH ARE MIXED WITH ANY FEELINGS OF EMOTIONS MAKE UP A MAGNETIC FORCE WHICH ATTRACTS FROM THE VIBRATION OF THE UNVIERSE OTHER SIMILAR THOUGHTS. Thoughts magnetized with emotion may be compared to a seed which, when planted in fertile soil, which grows and mulitplies itself many times and what was just that one seed becomes millions of seeds with the same genes. The universe is a </text:span><text:soft-page-break/><text:span text:style-name="T3">collection of constructive and destructive vibrations. It carries all times vibrations of fear, poverty, disease, failure; and vibrations of prosperity, health, success, and happiness, as much as it carries the sounds of hundreds of orchestras of music, billions of voices. From the warehouse of the universe, the human mind is consantly attracting vibrations which harmonize with what dominates your mind. Any thought, idea, plan, or purpose which one holds in one’s mind attracts, from the vibrations of the ether, a host of its relatives, adds these “relatives” to its own force, and grows until it becomes the dominating, MOTIVATING MASTER of the individual in whose mind it has been housed. (I HAVE NO IDEA WHAT THIS LAST SENTENCE MEANS)</text:span></text:p>
      <text:p text:style-name="P5"/>
      <text:p text:style-name="P5">VALUE OF PERSISTANCE</text:p>
      <text:p text:style-name="P3"><text:span text:style-name="T3">If you have ever experienced a nightmare, you will realize the value of persistence. You are lying in bed, half awake, with a feeling that you are about to smother. You are unable to turn over, or to move a muscle. You realize that you MUST BEGIN to regain control over your muscles. Through persistent effort of will-power, you finally manage to move the fingers of one hand. By continuing to move your fingers, you extend your control to the muscles of one arm, until you can lift it. Then you gain control of the other arm in the same manner. You finally gain control over the muscles of one leg, and then extend it to the other leg. THEN—WITH ONE SUPREME EFFORT OF WILL— you regain complete control over your muscular system, and “snap” out of your nightmare. The trick has been turned step by step.</text:span></text:p>
      <text:p text:style-name="P5"/>
      <text:p text:style-name="P5">TWO FORMS OF IMAGINATION </text:p>
      <text:p text:style-name="P5">The imaginative faculty functions in two forms. One is known as “synthetic imagination,” and the other as “creative imagination.” </text:p>
      <text:p text:style-name="P5">SYNTHETIC IMAGINATION:—Through this faculty, one may arrange old concepts, ideas, or plans into new combinations. This faculty creates nothing. It merely works with the material of experience, education, and observation with which it is fed. It is the faculty used most by the inventor, with the exception of the who draws upon the creative imagination, when he cannot solve his problem through synthetic imagination.</text:p>
      <text:p text:style-name="P5">CREATIVE IMAGINATION:—Through the faculty of creative imagination, the finite mind of man has direct communication with Infinite Intelligence. It is the faculty through which “hunches” and “inspirations” are received. It is by this faculty that all basic, or new ideas are handed over to man. </text:p>
      <text:p text:style-name="P5"/>
      <text:p text:style-name="P5">FEAR ATTRACTS NEGATIVITY</text:p>
      <text:p text:style-name="P5">A person whose mind is filled with fear destroys any chance of intelligent action. A dog or horse knows if its master lacks courage and will pick up the fear and act accordingly. If a bee senses fear in a person, for reasons unkown, the bee will sting the person with fear much more often than a person with no fear. Fear passes on from mind to mind as a sound of a voice at a broadcasting station is picked up by a radio. </text:p>
      <text:p text:style-name="P5">THE FEAR OF CRITICISM</text:p>
      <text:p text:style-name="P5"><text:soft-page-break/>The fear of criticism takes on many forms, the majority of which are petty and trivial</text:p>
      <text:p text:style-name="P5">The fear of criticism robs man of his initiative, destroys his power of imagination, limits his individuality, takes away his selfreliance, and does him damage in a hundred other ways</text:p>
      <text:p text:style-name="P5">Criticism will plant FEAR in the human heart, or resentment, but it will not build love or affection.</text:p>
      <text:p text:style-name="P5">Criticism is the one form of service, of which everyone has too much. Everyone has a stock of it which is handed out, gratis, whether called for or not. One’s nearest relatives often are the worst offenders. It should be recognized as a crime (in reality it is a crime of the worst nature), for any parent to build inferiority complexes in the mind of a child, through unnecessary criticism. Employers who understand human nature, get the best there is in men, not by criticism, but by constructive suggestion. Parents may accomplish the same results with their children. Criticism will plant FEAR in the human heart, or resentment, but it will not build love or affection</text:p>
      <text:p text:style-name="P5"/>
      <text:p text:style-name="P5">SELF-CONSCIOUSNESS. Generally expressed through nervousness, timidity in conversation and in meeting strangers, awkward movement of the hands and limbs, shifting of the eyes. </text:p>
      <text:p text:style-name="P5"><text:s/></text:p>
      <text:p text:style-name="P5">LACK OF POISE. Expressed through lack of voice control, nervousness in the presence of others, poor posture of body, poor memory. </text:p>
      <text:p text:style-name="P5"><text:s/></text:p>
      <text:p text:style-name="P5">PERSONALITY. Lacking in firmness of decision, personal charm, and ability to express opinions definitely. The habit of side-stepping issues instead of meeting them squarely. Agreeing with others without careful examination of their opinions. </text:p>
      <text:p text:style-name="P5"><text:s/></text:p>
      <text:p text:style-name="P5">INFERIORITY COMPLEX. The habit of expressing selfapproval by word of mouth and by actions, as a means of covering up a feeling of inferiority. Using “big words” to impress others, (often without knowing the real meaning of the words). Imitating others in dress, speech and manners. Boasting of imaginary achievements. This sometimes gives a surface appearance of a feeling of superiority. </text:p>
      <text:p text:style-name="P5"><text:s/></text:p>
      <text:p text:style-name="P5">EXTRAVAGANCE. The habit of trying to “keep up with the Joneses,” spending beyond one’s income. </text:p>
      <text:p text:style-name="P5"><text:s/></text:p>
      <text:p text:style-name="P5">LACK OF INITIATIVE. Failure to embrace opportunities for self-advancement, fear to express opinions, lack of confidence in one’s own ideas, giving evasive answers to questions asked by superiors, hesitancy of manner and speech, deceit in both words and deeds. </text:p>
      <text:p text:style-name="P5"><text:s/></text:p>
      <text:p text:style-name="P5">LACK OF AMBITION. Mental and physical laziness, lack of self-assertion, slowness in reaching decisions, easily <text:soft-page-break/>influenced by others, the habit of criticising others behind their backs and flattering them to their faces, the habit of accepting defeat without protest, quitting an undertaking when opposed by others, suspicious of other people without cause, lacking in tactfulness of manner and speech, unwillingness to accept the blame for mistakes. </text:p>
      <text:p text:style-name="P5"/>
      <text:p text:style-name="P5">THE FEAR OF POVERTY</text:p>
      <text:p text:style-name="P5">The most destructive of the fears. Courage is required to state the origin of this fear and to accept the truth after it has been stated. The fear of poverty grew up on the inherited tendency to prey upon his fellow man economically. Animals are motivated by insitinct and are limited, so they prey and eat upon each other PHYSCIALLY. But with man, with his superior intuition and reason, gets more satisfaction by eating him FINIANCIALLY. Man is so greedy that every law has passed to guard him from his fellow man. Of all the ages, this age we live in seems to be that is outstanding because of man's money-madness. A man is less than the dust of the earth unless he has a fat bank account NO MATTER HOW HE ACQUIRED IT, he is a king, he is above the law, he rules in politics, dominates in buisness, and everyone bows to him. Nothing brings more suffering and humility as poverty. The majority of marriages are motived by the personal wealth to be gained from the richer partner or the marriage is a finiancial buisness partnership. No wonder divorce courts are so busy.</text:p>
      <text:p text:style-name="P5"/>
      <text:p text:style-name="P5">THE FEAR OF DEATH</text:p>
      <text:p text:style-name="P5">The cruelest of fears. The pangs of fear of death is charged directely to religous fanaticism. The primative man has less afraid of death than the "civilized." For centuries people have asked where do I cam from and where am I going. The cunning people of the past were will to answer FOR A PRICE. This is the origin of the fear of death. The priests says "Come into my place, embrace my faith, accept my dogmas, and you will be granted permission into heaven when you die." The priest then says "If you do not come into my place, you will burn in fire for eternity." Fire is terrible and eternity is a long time. The thought of this punishment and fear of it causes the destruction of reason. Hill read a book called "A Catalouge of the Gods", which had 30,000 gods mankind worhshipped. From crawfish to a man. Think of it! Religous leaders may not be ablee to provide a safe passage to heaven, but the fear of descent into hell seems so terrible that it paralyzes reason and sets up the fear of death. In truth, NO MAN KNOWS, and no man has ever known what heaven or hell is like or if they exist. The lack of postive knowledge has been exploited by fearmongering priests of deciet for profit. With the aid of sciences, the fears of the dark ages which plagued people for centuries and destroyed reason has been dispelled. Insane asluyms are filled with people who fear death. The fear is useless because death will come no matter what people think. Accept it as neccesary. Maybe it isn't as bad as previously thought however. The world is made up of two things ENERGY and MATTER. We know energy and matter can't be destroyed, only transformed, transition, or change. Life is energy. Death is a mere transition. If death is not change then nothing comes after death except a long, eternal sleep and sleep is not to feared. Now you can wipe out the fear of Death.</text:p>
      <text:p text:style-name="P5"/>
      <text:p text:style-name="P5">MENTAL TELEPATHY</text:p>
      <text:p text:style-name="P5"><text:soft-page-break/>Mental telepathy is real. Thoughts pass from one mind to another, whether by the passer or the receiver of the thoughts. <text:s/>The person who says or does negeative or destructive things to others are certain to experience the same negativity back. The person who unleashed destruction upon people suffers from a lack of creative imagination. The presense of a destructive emotion develops a negative personality which repels people creates enemies. A person who releases negative thoughts, are imbeded into the subconcious mind of the person releasing them. A person is never through with a thought just by releasing it. It spread everywhere through the spirtual world and the entire universe.</text:p>
      <text:p text:style-name="P5"/>
      <text:p text:style-name="P4"/>
      <text:p text:style-name="P7"/>
      <text:p text:style-name="P7"/>
      <text:p text:style-name="P7"/>
      <text:p text:style-name="P7"/>
      <text:p text:style-name="P7"/>
      <text:p text:style-name="P7"/>
      <text:p text:style-name="P7"/>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mily-generic="swis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age Vogt</meta:initial-creator>
    <meta:creation-date>2019-03-08T18:29:04.08</meta:creation-date>
    <meta:document-statistic meta:table-count="0" meta:image-count="0" meta:object-count="0" meta:page-count="8" meta:paragraph-count="81" meta:word-count="3372" meta:character-count="19478"/>
    <dc:date>2019-03-08T18:32:53.70</dc:date>
    <dc:creator>Gage Vogt</dc:creator>
    <meta:editing-duration>PT3M52S</meta:editing-duration>
    <meta:editing-cycles>1</meta:editing-cycles>
    <meta:generator>OpenOffice/4.1.6$Win32 OpenOffice.org_project/416m1$Build-9790</meta:generator>
  </office:meta>
</office:document-meta>
</file>